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keersbesluit: dubbelzijdig parkeerverbod Langelaan 45 t/m 53 in Surhuisterveen van 28 augustus 2023 t/m 4 maart 202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li 2023 is het volgende verkeersbesluit genomen:</text:span></text:p>
            <text:p><text:span text:style-name="functie"/></text:p>
            <text:p><text:span text:style-name="functie">Aannemingsmaatschappij Friso B.V., voor het plaatsen van een dubbelzijdig parkeerverbod op de Langelaan in Surhuisterveen ter hoogte van huisnummer 45 t/m 53 i.v.m. sloop/bouwwerkzaamheden op het perceel Langelaan 18 in de periode van 28 augustus 2023 t/m 4 maart 2024 van 06.30 tot 16.00 uur. </text:span></text:p>
            <text:p><text:span text:style-name="functie"/></text:p>
            <text:p><text:span text:style-name="functie">Bezwaar indienen</text:span></text:p>
            <text:p><text:span text:style-name="functie">Binnen zes weken nadat het besluit aan de aanvrager bekend is gemaakt, kunnen belanghebbenden bij het college van burgemeester en wethouders een gemotiveerd bezwaarschrift indienen tegen het besluit.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770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0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Gemeente Achtkarspelen – Verkeersbesluit: dubbelzijdig parkeerverbod Langelaan 45 t/m 53 in Surhuisterveen van 28 augustus 2023 t/m 4 maart 2024</meta:user-defined>
    <meta:user-defined meta:name="DCTERMS.W3CDTF/DCTERMS.available">2023-07-25</meta:user-defined>
    <meta:user-defined meta:name="DCTERMS.W3CDTF/OVERHEIDop.jaargang">2023</meta:user-defined>
    <meta:user-defined meta:name="OVERHEIDop.publicationIssue">327709</meta:user-defined>
    <meta:user-defined meta:name="OVERHEIDop.GmbID/DC.identifier">gmb-2023-327709</meta:user-defined>
    <meta:user-defined meta:name="OVERHEIDop.versieInformatie"/>
  </office:meta>
</office:document-meta>
</file>