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gewijzigd uitvoeren reeds verleende omgevingsvergunning voor bouwen woning aan Hoofdweg 23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weg 23 te Woltersum</text:p>
                  </table:table-cell>
                  <table:table-cell table:style-name="entry" table:number-rows-spanned="1" table:number-columns-spanned="1">
                    <text:p text:style-name="table_al">9795 PA</text:p>
                  </table:table-cell>
                  <table:table-cell table:style-name="entry" table:number-rows-spanned="1" table:number-columns-spanned="1">
                    <text:p text:style-name="table_al">gewijzigd uitvoeren reeds verleende omgevingsvergunning voor bouwen woning (verzenddatum 19-07-2023, dossiernummer 202371247A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0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0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0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1247A</meta:user-defined>
    <dc:language>nl</dc:language>
    <meta:user-defined meta:name="OVERHEIDop.locatietype/OVERHEIDop.gebiedsmarkering">Adres</meta:user-defined>
    <meta:user-defined meta:name="DC.title">Toestemming voor het gewijzigd uitvoeren reeds verleende omgevingsvergunning voor bouwen woning aan Hoofdweg 23 te Woltersu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04</meta:user-defined>
    <meta:user-defined meta:name="OVERHEIDop.GmbID/DC.identifier">gmb-2023-327704</meta:user-defined>
    <meta:user-defined meta:name="OVERHEIDop.versieInformatie"/>
  </office:meta>
</office:document-meta>
</file>