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Vinkenbuurtweg 8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e procedure)</text:p>
            <text:p text:style-name="common-al">Burgemeester en wethouders van de gemeente Utrechtse Heuvelrug maken bekend dat ingevolge artikel 2.12, lid 1, sub a, onder 3° Wet algemene bepalingen omgevingsrecht een uitgebreide omgevingsvergunning is verleend voor de realisatie van twee woningen aan de Vinkenbuurtweg 8 in Maarn. Het besluit omgevingsvergunning en de daarop betrekking hebbende stukken liggen met ingang van 27 januari 2023 tot en met 10 maart 2023 voor een ieder ter inzage (identificatienummer: NL.IMRO.1581.MAAvinkenbuurtwg8-VV01).</text:p>
            <text:p text:style-name="common-al">Het plan bestaat uit een integrale ontwikkeling van twee nieuwe woningen aan de Vinkenbuurtweg 8 en één nieuwe woning aan de Vinkenbuurt 8 in Maarn waarvoor in totaal twee omgevingsvergunningen zijn verleend. Voorliggende omgevingsvergunning ziet toe op de twee nieuwe woningen aan de Vinkenbuurtweg 8 in Maarn.</text:p>
            <text:p text:style-name="tussenkopcur">Wat houdt deze omgevingsvergunning in? </text:p>
            <text:p text:style-name="common-al">De omgevingsvergunning maakt het mogelijk om de recreatiewoning aan de Vinkenbuurtweg 8 in Maarn te saneren. De recreatiewoning is in vervallen staat en wordt niet bewoond. In plaats van de recreatiewoning worden twee nieuwe vrijstaande woningen gerealiseerd. De beide woonpercelen kennen elk een oppervlakte van 800 m2. De omgevingsvergunning bevat tevens een huisnummerbesluit. Er is geen exploitatieplan vastgesteld omdat het kostenverhaal anderszins is verzekerd.</text:p>
            <text:p text:style-name="common-al">De wijzigingen ten opzichte van het ter inzage gelegde ontwerpbesluit kunt u in de nota van beantwoording van de zienswijzen nalezen.</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28 januari 2023 gedurende 6 weken worden ingediend bij de Rechtbank Midden-Nederland, sector Bestuursrecht, Postbus 16005, 3500 DA Utrecht.</text:p>
            <text:p text:style-name="common-al">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en huisnummerbesluit Vinkenbuurtweg 8 Maarn</meta:user-defined>
    <meta:user-defined meta:name="DCTERMS.W3CDTF/DCTERMS.available">2023-01-26</meta:user-defined>
    <meta:user-defined meta:name="DCTERMS.W3CDTF/OVERHEIDop.jaargang">2023</meta:user-defined>
    <meta:user-defined meta:name="OVERHEIDop.publicationIssue">32770</meta:user-defined>
    <meta:user-defined meta:name="OVERHEIDop.GmbID/DC.identifier">gmb-2023-32770</meta:user-defined>
    <meta:user-defined meta:name="OVERHEIDop.versieInformatie"/>
  </office:meta>
</office:document-meta>
</file>