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65*"/>
    </style:style>
    <style:style style:family="table-column" style:parent-style-name="colspec" style:name="id1-3-2-1-1-13-1-2">
      <style:table-column-properties style:rel-column-width="28*"/>
    </style:style>
  </office:automatic-styles>
  <office:body>
    <office:text>
      <text:p text:style-name="new_page_staatscourant"/>
      <text:p text:style-name="single-kop-titel">Verlenging beslistermijn reguliere omgevingsvergunning Autrichehavenweg 1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<text:span text:style-name="nadrukvet"> Z2023-00002538</text:span></text:p>
            <text:p text:style-name="common-al"/>
            <text:p text:style-name="common-al">Burgemeester en wethouders van Terneuzen hebben op 2 juni 2023 van 3MCT, gevestigd aan de <text:span text:style-name="nadrukvet">Autrichehavenweg 10 in Westdorpe</text:span>, een aanvraag ontvangen voor een omgevingsvergunning met beperkte milieutoets. De aanvraag gaat over de milieuneutrale verandering en de bouw van een opslaghal.</text:p>
            <text:p text:style-name="common-al"/>
            <text:p text:style-name="common-al">Burgemeester en wethouder van Terneuzen hebben besloten de beslistermijn te verlengen. De uiterste beslisdatum is daarom 8 september 2023. Het is niet mogelijk om een bezwaarschrift tegen de verlenging van de beslistermijn in te dienen. </text:p>
            <text:p text:style-name="common-al"/>
            <text:p text:style-name="common-al">Wanneer u de stukken over deze aanvraag wilt bekijken, kunt u contact opnemen met de RUD Zeeland (tel. 0115 – 745 100). Ook kunt u hier terecht voor een mondelinge toelichting en kopieën van de stukken.</text:p>
            <text:p text:style-name="common-al">Het verlengingsbesluit staat geregistreerd onder nummer <text:span text:style-name="nadrukvet">Z2023-00002538.</text:span></text:p>
            <text:p text:style-name="common-al"/>
            <text:p text:style-name="common-al">Terneuzen, 26 juli 2023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D. (Jaap) Scheele, loco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 (Jurgen) Vervaet, loco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769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reguliere omgevingsvergunning Autrichehavenweg 10 in Westdorp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698</meta:user-defined>
    <meta:user-defined meta:name="OVERHEIDop.GmbID/DC.identifier">gmb-2023-327698</meta:user-defined>
    <meta:user-defined meta:name="OVERHEIDop.versieInformatie"/>
  </office:meta>
</office:document-meta>
</file>