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Infomarkt Burendag Oosterboer op 23 september, Brandemaat tot De Boerhoorn te Meppel</text:p>
      <text:section text:name="zakelijke-mededeling_id1-3-2" text:style-name="zakelijke-mededeling">
        <text:section text:name="zakelijke-mededeling-tekst_id1-3-2-1" text:style-name="zakelijke-mededeling-tekst">
          <text:section text:name="tekst_id1-3-2-1-1" text:style-name="tekst">
            <text:p text:style-name="common-al">De Gemeente Meppel heeft een Evenementenvergunning verleend. De gemeente geeft hiermee toestemming voor de Infomarkt Burendag Oosterboer op 23 september aan de Brandemaat tot De Boerhoorn te Meppel en op eigen terrein van De Baander, Oosterboerweg 35b te Meppel, en het GOO, Reggersweg 1 te Meppel.</text:p>
            <text:p text:style-name="common-al">
            
          </text:p>
            <text:p text:style-name="common-al">
            <text:span text:style-name="nadrukvet">Inzien vergunning</text:span>
          </text:p>
            <text:p text:style-name="common-al">U kunt de documenten met informatie over de vergunning in het stadhuis bekijken. Kijk op <text:a xlink:href="https://www.meppel.nl/" xlink:type="simple">www.meppel.nl</text:a> voor de openingstijden en het adres. Voor informatie over het bekijken van de documenten of andere vragen kunt u ook bellen via telefoonnummer 14 0522.</text:p>
            <text:p text:style-name="common-al">
            
          </text:p>
            <text:p text:style-name="common-al">
            <text:span text:style-name="nadrukvet">Niet eens met dit besluit: maak bezwaar</text:span>
          </text:p>
            <text:p text:style-name="common-al">Als u het niet eens bent met dit besluit, kunt u bezwaar maken door binnen zes weken na de datum van de vergunning, uw bezwaarschrift te sturen naar Gemeente Meppel, de burgemeester, Postbus 501, 7940 AM MEPPEL</text:p>
            <text:p text:style-name="common-al">
            
          </text:p>
            <text:p text:style-name="common-al">
            <text:span text:style-name="nadrukvet">Aanvragen voorlopige voorziening</text:span>
          </text:p>
            <text:p text:style-name="common-al">In spoedeisende gevallen kunt u de rechtbank vragen een voorlopige voorziening te treffen.</text:p>
            <text:p text:style-name="common-al">Een voorlopige voorziening vraagt u aan bij de Voorzieningenrechter van de Rechtbank Noord-Nederland, Afdeling bestuursrecht, Postbus 150, 9700 AD Groningen</text:p>
            <text:p text:style-name="common-al">
            
          </text:p>
            <text:p text:style-name="last-al">U kunt een verzoekschrift voor een voorlopige voorziening ook <text:a xlink:href="https://mijn.rechtspraak.nl/keuze" xlink:type="simple">digitaal indienen</text:a>. Daarvoor moet u wel beschikken over een elektronische handtekening (DigiD) Kijk op de <text:a xlink:href="https://mijn.rechtspraak.nl/keuze" xlink:type="simple">site</text:a> voor d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ppel</text:p>
            </table:table-cell>
            <table:table-cell office:value-type="string" table:style-name="header.C">
              <text:p text:style-name="headerright"><text:span text:style-name="nr">Nr. 327697</text:span><text:line-break/><text:date style:data-style-name="dag" text:fixed="true" text:date-value="2023-07-25"/><text:line-break/><text:date style:data-style-name="jaar" text:fixed="true" text:date-value="2023-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7697</text:span><text:date style:data-style-name="nicedate" text:fixed="true" text:date-value="2023-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7697</text:span><text:date style:data-style-name="nicedate" text:fixed="true" text:date-value="2023-07-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0/xml/MC-DRP-BeschikkingAfhandeling-3Pas-ZM.xml</meta:user-defined>
    <meta:user-defined meta:name="OVERHEID.Gemeente/DC.creator">Meppel</meta:user-defined>
    <meta:user-defined meta:name="OVERHEID.Informatietype/DC.type">officiële publicatie</meta:user-defined>
    <meta:user-defined meta:name="OVERHEID.Gemeente/DCTERMS.publisher">Meppel</meta:user-defined>
    <meta:user-defined meta:name="OVERHEID.Gemeente/OVERHEID.authority">Meppel</meta:user-defined>
    <meta:user-defined meta:name="OVERHEID.TaxonomieBeleidsagendaDecentraal/OVERHEID.category">Cultuur en recreatie | Organisatie en beleid</meta:user-defined>
    <meta:user-defined meta:name="OVERHEIDop.Rubriek/DC.type">evenementenvergunning</meta:user-defined>
    <meta:user-defined meta:name="OVERHEIDop.referentienummer">01191774930</meta:user-defined>
    <meta:user-defined meta:name="DCTERMS.abstract">Infomarkt Burendag Oosterboer op 23 september 2023</meta:user-defined>
    <dc:language>nl</dc:language>
    <meta:user-defined meta:name="OVERHEIDop.locatietype/OVERHEIDop.gebiedsmarkering">Punt</meta:user-defined>
    <meta:user-defined meta:name="DC.title">Verleende Evenementenvergunning, Infomarkt Burendag Oosterboer op 23 september, Brandemaat tot De Boerhoorn te Meppel</meta:user-defined>
    <meta:user-defined meta:name="DCTERMS.W3CDTF/DCTERMS.available">2023-07-25</meta:user-defined>
    <meta:user-defined meta:name="DCTERMS.W3CDTF/OVERHEIDop.jaargang">2023</meta:user-defined>
    <meta:user-defined meta:name="OVERHEIDop.publicationIssue">327697</meta:user-defined>
    <meta:user-defined meta:name="OVERHEIDop.GmbID/DC.identifier">gmb-2023-327697</meta:user-defined>
    <meta:user-defined meta:name="OVERHEIDop.versieInformatie"/>
  </office:meta>
</office:document-meta>
</file>