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lengen huidige horeca 2, 3 en 4 gebruik met instandhoudingstermijn 10 jaar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verlengen huidige horeca 2, 3 en 4 gebruik met instandhoudingstermijn 10 jaar (verzenddatum 18-07-2023, dossiernummer 20237266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668</meta:user-defined>
    <dc:language>nl</dc:language>
    <meta:user-defined meta:name="OVERHEIDop.locatietype/OVERHEIDop.gebiedsmarkering">Adres</meta:user-defined>
    <meta:user-defined meta:name="DC.title">Toestemming voor het verlengen huidige horeca 2, 3 en 4 gebruik met instandhoudingstermijn 10 jaar aan Helsinkistraat 6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96</meta:user-defined>
    <meta:user-defined meta:name="OVERHEIDop.GmbID/DC.identifier">gmb-2023-327696</meta:user-defined>
    <meta:user-defined meta:name="OVERHEIDop.versieInformatie"/>
  </office:meta>
</office:document-meta>
</file>