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ieuwe Prinsengracht 11 1018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Prinsengracht 11 1018ED Amsterdam</text:p>
            <text:p text:style-name="common-al">Omschrijving: maken twee dakkapellen, het aanbrengen van zonnepanelen en het renoveren en intern wijzigen van het gebouw met bestemming daarvan tot zeven woningen</text:p>
            <text:p text:style-name="common-al">Besluit: Verleend</text:p>
            <text:p text:style-name="common-al">Verzonden naar aanvrager op: 21-07-2023</text:p>
            <text:p text:style-name="common-al">Zaaknummer: Z2022-C005461</text:p>
            <text:p text:style-name="common-al">OLO nummer: 7135097</text:p>
            <text:p text:style-name="common-al">Het besluit en bijbehorende stukken kunt u per e-mail ontvangen. Stuur een verzoek naar <text:a xlink:href="mailto:procesunitth@centrum.amsterdam.nl?Subject=Dossiernummer Z2022-C005461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69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9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9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5461</meta:user-defined>
    <meta:user-defined meta:name="DCTERMS.abstract">maken twee dakkapellen, het aanbrengen van zonnepanelen en het renoveren en intern wijzigen van het gebouw met bestemming daarvan tot zeven woningen</meta:user-defined>
    <dc:language>nl</dc:language>
    <meta:user-defined meta:name="OVERHEIDop.locatietype/OVERHEIDop.gebiedsmarkering">Punt</meta:user-defined>
    <meta:user-defined meta:name="DC.title">Besluit omgevingsvergunning reguliere procedure Nieuwe Prinsengracht 11 1018ED Amsterdam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695</meta:user-defined>
    <meta:user-defined meta:name="OVERHEIDop.GmbID/DC.identifier">gmb-2023-327695</meta:user-defined>
    <meta:user-defined meta:name="OVERHEIDop.versieInformatie"/>
  </office:meta>
</office:document-meta>
</file>