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Aanvraag reguliere omgevingsvergunning – Zweden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<text:span text:style-name="nadrukvet"> Z2023-00003980</text:span></text:p>
            <text:p text:style-name="common-al"/>
            <text:p text:style-name="common-al">Burgemeester en wethouders van de gemeente Terneuzen hebben op 19 juli 2023 een aanvraag ontvangen van Verbrugge Terneuzen Terminals B.V., <text:span text:style-name="nadrukvet">Zwedenweg 1 in Terneuzen,</text:span> voor een omgevingsvergunning. </text:p>
            <text:p text:style-name="common-al">Hierbij is de reguliere voorbereidingsprocedure van toepassing is. De aanvraag gaat over de milieu neutrale verandering voor een extra PGS 15 opslagplaats. </text:p>
            <text:p text:style-name="common-al">U kunt de aanvraag op verzoek bekijken. Wanneer u hiertegen een bezwaarschrift wilt indienen, moet u eerst het besluit op de aanvraag afwachten.</text:p>
            <text:p text:style-name="common-al">Wanneer u de stukken over deze aanvraag wilt bekijken, kunt u contact opnemen met RUD Zeeland (tel. 0115 -745 100). Ook kunt u hier terecht voor een mondelinge toelichting en kopieën van de stukken. </text:p>
            <text:p text:style-name="common-al">De aanvraag staat registreerd onder kenmerk <text:span text:style-name="nadrukvet">Z2023-00003980.</text:span></text:p>
            <text:p text:style-name="common-al"/>
            <text:p text:style-name="common-al">Terneuzen, 26 juli 2023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</text:p>
                    <text:p text:style-name="table_al">J. (Jurgen) Vervaet, loco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6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reguliere omgevingsvergunning – Zwedenweg 1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694</meta:user-defined>
    <meta:user-defined meta:name="OVERHEIDop.GmbID/DC.identifier">gmb-2023-327694</meta:user-defined>
    <meta:user-defined meta:name="OVERHEIDop.versieInformatie"/>
  </office:meta>
</office:document-meta>
</file>