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42 bomen (Veldesdoorn, Ruwe Berk, Veldiep, Zwarte Els, Zomereik) tbv verwijderen Japanse Duizendknoop en bouwrijpmaken perceel, Kolkmansweg 5 7433CK Schalkhaar, [DPV00H04214] Diepenveen H 42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6317</text:p>
            <text:p text:style-name="common-al">
            <text:span text:style-name="nadrukvet">Uiterlijke besluitdatum:</text:span> 20-09-2023</text:p>
            <text:p text:style-name="common-al">
            <text:span text:style-name="nadrukvet">Locatie:</text:span> Kolkmansweg 5 7433CK Schalkhaar, [DPV00H04214] Diepenveen H 4214</text:p>
            <text:p text:style-name="common-al">
            <text:span text:style-name="nadrukvet">Projectomschrijving:</text:span> het kappen van 42 bomen (Veldesdoorn, Ruwe Berk, Veldiep, Zwarte Els, Zomereik) tbv verwijderen Japanse Duizendknoop en bouwrijpmaken perceel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769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9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9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6317</meta:user-defined>
    <meta:user-defined meta:name="DCTERMS.abstract">het kappen van 42 bomen (Veldesdoorn, Ruwe Berk, Veldiep, Zwarte Els, Zomereik) tbv verwijderen Japanse Duizendknoop en bouwrijpmaken perceel</meta:user-defined>
    <dc:language>nl</dc:language>
    <meta:user-defined meta:name="OVERHEIDop.locatietype/OVERHEIDop.gebiedsmarkering">Punt</meta:user-defined>
    <meta:user-defined meta:name="DC.title">Verlenging beslistermijn omgevingsvergunning, het kappen van 42 bomen (Veldesdoorn, Ruwe Berk, Veldiep, Zwarte Els, Zomereik) tbv verwijderen Japanse Duizendknoop en bouwrijpmaken perceel, Kolkmansweg 5 7433CK Schalkhaar, [DPV00H04214] Diepenveen H 4214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693</meta:user-defined>
    <meta:user-defined meta:name="OVERHEIDop.GmbID/DC.identifier">gmb-2023-327693</meta:user-defined>
    <meta:user-defined meta:name="OVERHEIDop.versieInformatie"/>
  </office:meta>
</office:document-meta>
</file>