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lgemene herziening Borne, Hertme, Zenderen, herziening Hertmerweg 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op de ruimtelijke ordening het ontwerpbestemmingsplan “Algemene herziening Borne, Hertme, Zenderen, herziening Hertmerweg 45” ter inzage ligt. Dit bestemmingsplan voorziet in de planologische herbestemming van de woning op Hertmerweg 45 in Zenderen van “bedrijfswoning” naar een reguliere woonbestemming.</text:p>
            <text:p text:style-name="common-al">
            <text:span text:style-name="nadrukvet">
              <text:span text:style-name="nadrukcur">Inzage</text:span>
            </text:span>
          </text:p>
            <text:p text:style-name="common-al">Het ontwerpbestemmingsplan en de bijbehorende stukken liggen van 27 juli 2023 t/m 6 september 2023 ter inzage bij de publieksbalie van het gemeentehuis. Het ontwerpbestemmingsplan kunt u ook inzien op <text:a xlink:href="http://www.ruimtelijkeplannen.nl/web-roo/?planidn=NL.IMRO.0147.BpAHBHZhz010-ow01" xlink:type="simple"><text:span text:style-name="nadrukondlijn">http://www.ruimtelijkeplannen.nl/web-roo/?planidn=NL.IMRO.0147.BpAHBHZhz010-ow01</text:span></text:a>. </text:p>
            <text:p text:style-name="common-al">
            <text:span text:style-name="nadrukvet">
              <text:span text:style-name="nadrukcur">Zienswijzen</text:span>
            </text:span>
          </text:p>
            <text:p text:style-name="last-al">Een ieder kan van 27 juli 2023 t/m 6 september 2023 een zienswijze indienen op het ontwerpbestemmingsplan. De zienswijzen kunnen schriftelijk worden ingediend door een brief te sturen naar het college van B&amp;W, Postbus 200, 7620 AE Borne. Een zienswijze kan ook mondeling worden ingediend. Hiervoor dient u binnen de terinzagetermijn een afspraak te maken met team Ruimtelijke en Economische Ontwikkeling, telefoonnummer 14 074.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769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9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9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1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lgemene herziening Borne, Hertme, Zenderen, herziening Hertmerweg 45”</meta:user-defined>
    <meta:user-defined meta:name="DCTERMS.W3CDTF/DCTERMS.available">2023-07-26</meta:user-defined>
    <meta:user-defined meta:name="DCTERMS.W3CDTF/OVERHEIDop.jaargang">2023</meta:user-defined>
    <meta:user-defined meta:name="OVERHEIDop.publicationIssue">327691</meta:user-defined>
    <meta:user-defined meta:name="OVERHEIDop.GmbID/DC.identifier">gmb-2023-327691</meta:user-defined>
    <meta:user-defined meta:name="OVERHEIDop.versieInformatie"/>
  </office:meta>
</office:document-meta>
</file>