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823, West-Vlisterdijk 38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omgevingsvergunning voor het vervangen van bijgebouwen door nieuwbouw op locatie West-Vlisterdijk 38 in Vlist. De aanvraag is geregistreerd onder zaaknummer SXO-2022282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7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823, West-Vlisterdijk 38 in Vli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69</meta:user-defined>
    <meta:user-defined meta:name="OVERHEIDop.GmbID/DC.identifier">gmb-2023-32769</meta:user-defined>
    <meta:user-defined meta:name="OVERHEIDop.versieInformatie"/>
  </office:meta>
</office:document-meta>
</file>