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5a en b, milieumelding actualis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het actualiseren van de activiteiten aan Achterdijk 5a en b in Schalkwijk en heeft als kenmerk MM23002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76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alkwijk, Achterdijk 5a en b, milieumelding actualiseren activitei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68</meta:user-defined>
    <meta:user-defined meta:name="OVERHEIDop.GmbID/DC.identifier">gmb-2023-32768</meta:user-defined>
    <meta:user-defined meta:name="OVERHEIDop.versieInformatie"/>
  </office:meta>
</office:document-meta>
</file>