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0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07 in Oldebroek, voor het vergroten van de woning d.m.v. een dakopbouw, ontvangen op 19 juli 2023 (zaaknummer R2023-008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76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zeestraatweg 107, 8096BE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107 in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679</meta:user-defined>
    <meta:user-defined meta:name="OVERHEIDop.GmbID/DC.identifier">gmb-2023-327679</meta:user-defined>
    <meta:user-defined meta:name="OVERHEIDop.versieInformatie"/>
  </office:meta>
</office:document-meta>
</file>