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ommunicatieweg Oost 8 1566PK Assendelft - het afwijken van het bestemmingsplan ten behoeve van het wijz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197 - het afwijken van het bestemmingsplan ten behoeve van het wijzigen van een functieaanduiding (bedrijfswoning) naar een plattelandswoning op de locatie Communicatieweg Oost 8 1566PK Assendelft</text:p>
            <text:p text:style-name="common-al">Aanvraag ontvangen: 22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67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7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7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197</meta:user-defined>
    <meta:user-defined meta:name="DCTERMS.abstract">van een functieaanduiding (bedrijfswoning) naar een plattelandswoning</meta:user-defined>
    <dc:language>nl</dc:language>
    <meta:user-defined meta:name="OVERHEIDop.locatietype/OVERHEIDop.gebiedsmarkering">Vlak</meta:user-defined>
    <meta:user-defined meta:name="DC.title">Aanvraag omgevingsvergunning - Communicatieweg Oost 8 1566PK Assendelft - het afwijken van het bestemmingsplan ten behoeve van het wijzi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77</meta:user-defined>
    <meta:user-defined meta:name="OVERHEIDop.GmbID/DC.identifier">gmb-2023-327677</meta:user-defined>
    <meta:user-defined meta:name="OVERHEIDop.versieInformatie"/>
  </office:meta>
</office:document-meta>
</file>