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Prinsentuin, Hofplein, Gouverneursplein, Raadhuisplein, Wilhelminaplein en Waagplein (11054156) LEIP! week + festival.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7 jul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6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Oldehoofsterkerkhof, Prinsentuin, Hofplein, Gouverneursplein, Raadhuisplein, Wilhelminaplein en Waagplein (11054156) LEIP! week + festival.</meta:user-defined>
    <meta:user-defined meta:name="DCTERMS.W3CDTF/DCTERMS.available">2023-07-26</meta:user-defined>
    <meta:user-defined meta:name="DCTERMS.W3CDTF/OVERHEIDop.jaargang">2023</meta:user-defined>
    <meta:user-defined meta:name="OVERHEIDop.publicationIssue">327675</meta:user-defined>
    <meta:user-defined meta:name="OVERHEIDop.GmbID/DC.identifier">gmb-2023-327675</meta:user-defined>
    <meta:user-defined meta:name="OVERHEIDop.versieInformatie"/>
  </office:meta>
</office:document-meta>
</file>