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een zonneveld, Struiken Maasbree perceel MBE00 W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1 juli 2023 een aanvraag omgevingsvergunning ontvangen voor het realiseren van een zonneveld op locatie Struiken Maasbree perceel MBE00 W 55. De aanvraag is geregistreerd onder zaaknummer Z2023-00000190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27674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7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74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truiken Maasbree perceel MBE00 W 55</meta:user-defined>
    <dc:language>nl</dc:language>
    <meta:user-defined meta:name="OVERHEIDop.locatietype/OVERHEIDop.gebiedsmarkering">Punt</meta:user-defined>
    <meta:user-defined meta:name="DC.title">Aanvraag omgevingsvergunning voor realiseren van een zonneveld, Struiken Maasbree perceel MBE00 W 55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674</meta:user-defined>
    <meta:user-defined meta:name="OVERHEIDop.GmbID/DC.identifier">gmb-2023-327674</meta:user-defined>
    <meta:user-defined meta:name="OVERHEIDop.versieInformatie"/>
  </office:meta>
</office:document-meta>
</file>