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oorgenomen grondverk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nabij Amberboomstraat 2-84 te Terneuzen</text:p>
            <text:p text:style-name="common-al">Perceel: Gemeente Terneuzen, sectie E, nummer 4729 (gedeeltelijk)</text:p>
            <text:p text:style-name="common-al">Perceelgrootte: 970 m²</text:p>
            <text:p text:style-name="common-al"/>
            <text:p text:style-name="common-al">De gemeente Terneuzen is voornemens om bovengenoemde perceel grond, dat grenst aan nummers 2-84 te verkopen aan woningcorporatie Clavis. Clavis is eigenaar van het aangrenzende perceel. De uitgifte vindt plaats ten behoeve van de (her)ontwikkeling en nieuwbouw van het verouderde appartementencomplex aan de Amberboomstraat 2-84 te Terneuzen. Het huidige complex wil Clavis vervangen door een nieuwbouwproject met sociale woningen, waarvoor bovengenoemde direct aangrenzende grond benodigd is. De verkoop is ook in lijn met de hierover met Clavis gemaakte prestatieafspraken. De gemeente meent op grond van voorgaande en van objectieve en toetsbare criteria dat woningcorporatie Clavis de enige serieuze gegadigde is om het perceel grond te kopen. </text:p>
            <text:p text:style-name="common-al">Mocht een belanghebbende bezwaren hebben tegen deze uitgifte, dan dient hij die bezwaren binnen 20 dagen na publicatie van dit bericht kenbaar te maken door een kort geding aanhangig te maken bij de rechtbank Zeeland-West Brabant. Blijft een kort geding uit, dan is de gemeente vrij om (verder) gevolg te geven aan haar voornemen tot verkoop. </text:p>
            <text:p text:style-name="common-al">Met deze publicatie geeft de gemeente uitvoering aan het arrest van de Hoge Raad van 26 november 2021 (ECLI:NL:HR:2021:1778).</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
                    <text:p text:style-name="table_al">Terneuzen, 26 juli 2023</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ext:p text:style-name="table_al">J. (Jurgen) Vervaet, 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767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7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7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erceel</meta:user-defined>
    <meta:user-defined meta:name="DC.title">Voorgenomen grondverkoop</meta:user-defined>
    <meta:user-defined meta:name="DCTERMS.W3CDTF/DCTERMS.available">2023-07-26</meta:user-defined>
    <meta:user-defined meta:name="DCTERMS.W3CDTF/OVERHEIDop.jaargang">2023</meta:user-defined>
    <meta:user-defined meta:name="OVERHEIDop.publicationIssue">327670</meta:user-defined>
    <meta:user-defined meta:name="OVERHEIDop.GmbID/DC.identifier">gmb-2023-327670</meta:user-defined>
    <meta:user-defined meta:name="OVERHEIDop.versieInformatie"/>
  </office:meta>
</office:document-meta>
</file>