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Choorstraat 2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1 juli 2023 een aanvraag is ontvangen tot het stellen van maatwerk voor het lozen van afvalwater zonder tussenkomst van een vetafscheider of slibvangput. De locatie betreft <text:span text:style-name="nadrukvet">Choorstraat 27, 2611 JE te Delft</text:span> (zaaknummer <text:span text:style-name="nadrukvet">0107573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66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Choorstraat 27 te Delft</meta:user-defined>
    <meta:user-defined meta:name="DCTERMS.W3CDTF/DCTERMS.available">2023-07-25</meta:user-defined>
    <meta:user-defined meta:name="DCTERMS.W3CDTF/OVERHEIDop.jaargang">2023</meta:user-defined>
    <meta:user-defined meta:name="OVERHEIDop.publicationIssue">327667</meta:user-defined>
    <meta:user-defined meta:name="OVERHEIDop.GmbID/DC.identifier">gmb-2023-327667</meta:user-defined>
    <meta:user-defined meta:name="OVERHEIDop.versieInformatie"/>
  </office:meta>
</office:document-meta>
</file>