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eekweg 36, 5804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3 besloten om de beslistermijn voor de aanvraag met zaaknummer Z2023-00000085 voor het vergroten en verbouwen van de woning op locatie <text:span text:style-name="nadrukvet">Beekweg 36, 5804BE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766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mgevingsvergunning - Beekweg 36, 5804BE Venray</meta:user-defined>
    <dc:language>nl</dc:language>
    <meta:user-defined meta:name="OVERHEIDop.locatietype/OVERHEIDop.gebiedsmarkering">Punt</meta:user-defined>
    <meta:user-defined meta:name="DC.title">Besluit - Verlenging beslistermijn Omgevingsvergunning - Beekweg 36, 5804BE Venray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7666</meta:user-defined>
    <meta:user-defined meta:name="OVERHEIDop.GmbID/DC.identifier">gmb-2023-327666</meta:user-defined>
    <meta:user-defined meta:name="OVERHEIDop.versieInformatie"/>
  </office:meta>
</office:document-meta>
</file>