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dhuisplei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3 een aanvraag met zaaknummer <text:span text:style-name="nadrukvet">Z2023-00000656</text:span> hebben ontvangen voor het tijdelijk gebruik van het kantoorpand tbv tentoonstelling op de locatie <text:span text:style-name="nadrukvet">Stadhuisplein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66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6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Stadhuisplein 5 in Terneuzen</meta:user-defined>
    <dc:language>nl</dc:language>
    <meta:user-defined meta:name="OVERHEIDop.locatietype/OVERHEIDop.gebiedsmarkering">Punt</meta:user-defined>
    <meta:user-defined meta:name="DC.title">Ingekomen aanvraag - Stadhuisplein 5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61</meta:user-defined>
    <meta:user-defined meta:name="OVERHEIDop.GmbID/DC.identifier">gmb-2023-327661</meta:user-defined>
    <meta:user-defined meta:name="OVERHEIDop.versieInformatie"/>
  </office:meta>
</office:document-meta>
</file>