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rinserdyk 10 Easterlittens, (11058720) aanbrengen van een mantelb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6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rinserdyk 10 Easterlittens, (11058720) aanbrengen van een mantelbuis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46</meta:user-defined>
    <meta:user-defined meta:name="OVERHEIDop.GmbID/DC.identifier">gmb-2023-327646</meta:user-defined>
    <meta:user-defined meta:name="OVERHEIDop.versieInformatie"/>
  </office:meta>
</office:document-meta>
</file>