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3-00000225, Nieuweweg 17, 6301ES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3 besloten om de beslistermijn voor de aanvraag met zaaknummer Z2023-00000225voor een VadG-AANVRBS-WABO op locatie Nieuweweg 17, 6301ES Valkenburg te verlengen voor een periode van maximaal 6 weken. De aanvraag betreft het aanbrengen van dakisolatie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2764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4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4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Nieuweweg 17, 6301ES Valkenburg</meta:user-defined>
    <dc:language>nl</dc:language>
    <meta:user-defined meta:name="OVERHEIDop.locatietype/OVERHEIDop.gebiedsmarkering">Punt</meta:user-defined>
    <meta:user-defined meta:name="DC.title">Kennisgeving verlenging beslistermijn Z2023-00000225, Nieuweweg 17, 6301ES Valkenburg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644</meta:user-defined>
    <meta:user-defined meta:name="OVERHEIDop.GmbID/DC.identifier">gmb-2023-327644</meta:user-defined>
    <meta:user-defined meta:name="OVERHEIDop.versieInformatie"/>
  </office:meta>
</office:document-meta>
</file>