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insbergenstraat 33 2014DG Haarlem, 0392-2023-0077279, het plaatsen van dakramen en het realiseren van een dak uitbouw, ontvangen op 2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4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4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4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79</meta:user-defined>
    <meta:user-defined meta:name="DCTERMS.abstract">het plaatsen van dakramen en het realiseren van een dak uitbouw</meta:user-defined>
    <dc:language>nl</dc:language>
    <meta:user-defined meta:name="OVERHEIDop.locatietype/OVERHEIDop.gebiedsmarkering">Punt</meta:user-defined>
    <meta:user-defined meta:name="DC.title">Gemeente Haarlem, ingekomen aanvraag omgevingsvergunning, Van Kinsbergenstraat 33 2014DG Haarlem, 0392-2023-0077279, het plaatsen van dakramen en het realiseren van een dak uitbouw, ontvangen op 20-07-2023</meta:user-defined>
    <meta:user-defined meta:name="DCTERMS.W3CDTF/DCTERMS.available">2023-07-25</meta:user-defined>
    <meta:user-defined meta:name="DCTERMS.W3CDTF/OVERHEIDop.jaargang">2023</meta:user-defined>
    <meta:user-defined meta:name="OVERHEIDop.publicationIssue">327643</meta:user-defined>
    <meta:user-defined meta:name="OVERHEIDop.GmbID/DC.identifier">gmb-2023-327643</meta:user-defined>
    <meta:user-defined meta:name="OVERHEIDop.versieInformatie"/>
  </office:meta>
</office:document-meta>
</file>