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uiterskwartier 111 Leeuwarden, (11058857) plegen van onderhoud a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64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uiterskwartier 111 Leeuwarden, (11058857) plegen van onderhoud aan de gevels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640</meta:user-defined>
    <meta:user-defined meta:name="OVERHEIDop.GmbID/DC.identifier">gmb-2023-327640</meta:user-defined>
    <meta:user-defined meta:name="OVERHEIDop.versieInformatie"/>
  </office:meta>
</office:document-meta>
</file>