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neren van een paardenbak en vergroten van de bestaande vijver aan Duinzoom 20a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bouwen:</text:span> </text:p>
            <text:p text:style-name="last-al">d.d. 28 december 2022, nr. 14805-2023, voor het saneren van een paardenbak en vergroten van de bestaande vijver aan de Duinzoom 20a, 3233 EG in Oostvoorne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ckanje, 25 januari 2023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functie">Burgemeester en wethouders voornoemd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76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05-2023</meta:user-defined>
    <dc:language>nl</dc:language>
    <meta:user-defined meta:name="OVERHEIDop.locatietype/OVERHEIDop.gebiedsmarkering">Adres</meta:user-defined>
    <meta:user-defined meta:name="DC.title">Aanvraag vergunning voor het saneren van een paardenbak en vergroten van de bestaande vijver aan Duinzoom 20a te Oostvoorn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64</meta:user-defined>
    <meta:user-defined meta:name="OVERHEIDop.GmbID/DC.identifier">gmb-2023-32764</meta:user-defined>
    <meta:user-defined meta:name="OVERHEIDop.versieInformatie"/>
  </office:meta>
</office:document-meta>
</file>