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</text:p>
            <text:p text:style-name="last-al">
            <text:span text:style-name="nadrukvet">Irisstraat 23, </text:span>(0153Z2023072100003): het kappen van 1 linde (ingediend d.d. 21-07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763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72100003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7633</meta:user-defined>
    <meta:user-defined meta:name="OVERHEIDop.GmbID/DC.identifier">gmb-2023-327633</meta:user-defined>
    <meta:user-defined meta:name="OVERHEIDop.versieInformatie"/>
  </office:meta>
</office:document-meta>
</file>