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Ambachtenstraat 35, Ouderkerk aan de Amstel - verzoek om maatwerkvoorschrift t.b.v. een ontheffing voor de afwezigheid van een vet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Ouder-Amstel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stellen van maatwerkvoorschriften ten behoeve van een ontheffing voor de afwezigheid van een vetput. Ontvangstdatum verzoek: 27 juni 2023 Aanvrager: CØWLESS milc B.V. Zaaknummer: 1210769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76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152</meta:user-defined>
    <meta:user-defined meta:name="DCTERMS.abstract">Bekendmaking van Gemeente Ouder-Amstel</meta:user-defined>
    <dc:language>nl</dc:language>
    <meta:user-defined meta:name="OVERHEIDop.locatietype/OVERHEIDop.gebiedsmarkering">Punt</meta:user-defined>
    <meta:user-defined meta:name="DC.title">Verzoek om maatwerk - Ambachtenstraat 35, Ouderkerk aan de Amstel - verzoek om maatwerkvoorschrift t.b.v. een ontheffing voor de afwezigheid van een vetput</meta:user-defined>
    <meta:user-defined meta:name="DCTERMS.W3CDTF/DCTERMS.available">2023-07-25</meta:user-defined>
    <meta:user-defined meta:name="DCTERMS.W3CDTF/OVERHEIDop.jaargang">2023</meta:user-defined>
    <meta:user-defined meta:name="OVERHEIDop.publicationIssue">327631</meta:user-defined>
    <meta:user-defined meta:name="OVERHEIDop.GmbID/DC.identifier">gmb-2023-327631</meta:user-defined>
    <meta:user-defined meta:name="OVERHEIDop.versieInformatie"/>
  </office:meta>
</office:document-meta>
</file>