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rionweg 6 Leeuwarden, (11058773) plaatsen van een tijdelijke unit en het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6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Orionweg 6 Leeuwarden, (11058773) plaatsen van een tijdelijke unit en het realiseren van een uitrit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25</meta:user-defined>
    <meta:user-defined meta:name="OVERHEIDop.GmbID/DC.identifier">gmb-2023-327625</meta:user-defined>
    <meta:user-defined meta:name="OVERHEIDop.versieInformatie"/>
  </office:meta>
</office:document-meta>
</file>