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erker op de locatie Hietweideweg 68, 7391X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3</text:p>
            <text:p text:style-name="common-al">Kenmerk: Z2023-000013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62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2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ietweideweg 68, 7391XX Twello</meta:user-defined>
    <dc:language>nl</dc:language>
    <meta:user-defined meta:name="OVERHEIDop.locatietype/OVERHEIDop.gebiedsmarkering">Punt</meta:user-defined>
    <meta:user-defined meta:name="DC.title">Omgevingsvergunning toegekend voor het realiseren van een erker op de locatie Hietweideweg 68, 7391XX Twello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24</meta:user-defined>
    <meta:user-defined meta:name="OVERHEIDop.GmbID/DC.identifier">gmb-2023-327624</meta:user-defined>
    <meta:user-defined meta:name="OVERHEIDop.versieInformatie"/>
  </office:meta>
</office:document-meta>
</file>