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43 koopwoningen, Hofrijk wonen Deventer (perceelnummers 4007, 1918, 4008 en 2824 sectie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33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Hofrijk wonen Deventer (perceelnummers 4007, 1918, 4008 en 2824 sectie F)</text:p>
            <text:p text:style-name="common-al">
            <text:span text:style-name="nadrukvet">Projectomschrijving:</text:span> het bouwen van 43 koopwoningen 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61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33</meta:user-defined>
    <meta:user-defined meta:name="DCTERMS.abstract">het bouwen van  43 koopwoningen (aangevraagd mét woongebouw, maar het woongebouw komt in een andere 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43 koopwoningen, Hofrijk wonen Deventer (perceelnummers 4007, 1918, 4008 en 2824 sectie F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18</meta:user-defined>
    <meta:user-defined meta:name="OVERHEIDop.GmbID/DC.identifier">gmb-2023-327618</meta:user-defined>
    <meta:user-defined meta:name="OVERHEIDop.versieInformatie"/>
  </office:meta>
</office:document-meta>
</file>