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Zomer barbeque op de locatie Mosstraat op 26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Zomer barbeque organiseren op de locatie Mosstraat.</text:p>
            <text:p text:style-name="common-al">De vergunning is verzonden op 21-07-2023. Het zaaknummer van de vergunning is 75802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761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116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Zomer barbeque op de locatie Mosstraat op 26-08-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17</meta:user-defined>
    <meta:user-defined meta:name="OVERHEIDop.GmbID/DC.identifier">gmb-2023-327617</meta:user-defined>
    <meta:user-defined meta:name="OVERHEIDop.versieInformatie"/>
  </office:meta>
</office:document-meta>
</file>