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randplevier ong. (kavel 87 t/m 106, TNZ00-T- 2938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li 2023 een aanvraag met zaaknummer <text:span text:style-name="nadrukvet">Z2023-00000647</text:span> hebben ontvangen voor het bouwen van woningen (type SP) op de locatie <text:span text:style-name="nadrukvet">Strandplevier ong. (kavel 87 t/m 106, TNZ00-T- 2938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 juli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urgen) Vervaet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61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Strandplevier ong. (kavel 87 t/m 106, TNZ00-T- 2938) in Terneuzen</meta:user-defined>
    <dc:language>nl</dc:language>
    <meta:user-defined meta:name="OVERHEIDop.locatietype/OVERHEIDop.gebiedsmarkering">Punt</meta:user-defined>
    <meta:user-defined meta:name="DC.title">Ingekomen aanvraag - Strandplevier ong. (kavel 87 t/m 106, TNZ00-T- 2938) in Terneuz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615</meta:user-defined>
    <meta:user-defined meta:name="OVERHEIDop.GmbID/DC.identifier">gmb-2023-327615</meta:user-defined>
    <meta:user-defined meta:name="OVERHEIDop.versieInformatie"/>
  </office:meta>
</office:document-meta>
</file>