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het plaatsen van een recreatieark - Hegewarren, Oudega (ODG00 E 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warren, Oudega (ODG00 E 2018), strijdigheid bestemmingsplan voor het plaatsen van een recreatieark, ontvangen: 20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761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1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1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Hegewarren, Oudega (ODG00 E 2018), strijdigheid bestemmingsplan voor het plaatsen van een recreatieark, ontvangen: 20 juli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het plaatsen van een recreatieark - Hegewarren, Oudega (ODG00 E 2018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14</meta:user-defined>
    <meta:user-defined meta:name="OVERHEIDop.GmbID/DC.identifier">gmb-2023-327614</meta:user-defined>
    <meta:user-defined meta:name="OVERHEIDop.versieInformatie"/>
  </office:meta>
</office:document-meta>
</file>