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Hessenweg 131 in S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9 juni 2023 een melding in het kader van het Activiteitenbesluit milieubeheer ontvangen van V.O.F. Loonbedrijf J. C. V. Elst te Stoutenburg. De melding heeft betrekking op het wijzigen van de veebezetting aan de Hessenweg 131 in Stoutenburg en heeft zaakkenmerk Z/23/1104515.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6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3/1104515</meta:user-defined>
    <dc:language>nl</dc:language>
    <meta:user-defined meta:name="OVERHEIDop.locatietype/OVERHEIDop.gebiedsmarkering">Adres</meta:user-defined>
    <meta:user-defined meta:name="DC.title">Bekendmaking melding aan de Hessenweg 131 in Stoutenburg</meta:user-defined>
    <meta:user-defined meta:name="DCTERMS.W3CDTF/DCTERMS.available">2023-07-25</meta:user-defined>
    <meta:user-defined meta:name="DCTERMS.W3CDTF/OVERHEIDop.jaargang">2023</meta:user-defined>
    <meta:user-defined meta:name="OVERHEIDop.publicationIssue">327611</meta:user-defined>
    <meta:user-defined meta:name="OVERHEIDop.GmbID/DC.identifier">gmb-2023-327611</meta:user-defined>
    <meta:user-defined meta:name="OVERHEIDop.versieInformatie"/>
  </office:meta>
</office:document-meta>
</file>