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anuari 2023, Nieuwstraat 87, 5126 CC (22ZK01286)</text:span>
          </text:p>
            <text:p text:style-name="common-al">plaatsen dakkapel met dakterras en realiseren slaapkam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76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61</meta:user-defined>
    <meta:user-defined meta:name="OVERHEIDop.GmbID/DC.identifier">gmb-2023-32761</meta:user-defined>
    <meta:user-defined meta:name="OVERHEIDop.versieInformatie"/>
  </office:meta>
</office:document-meta>
</file>