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beschikking omgevingsvergunning  voor het bouwen van een schuur - Friesestraatweg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uli 2023 een besluit genomen op de aanvraag met zaaknummer Z202302152 voor het bouwen van een schuur op locatie Friesestraatweg 1 in Grijpskerk. De vergunning is verleend. Het besluit betreft de volgende onderdelen: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760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02152</meta:user-defined>
    <dc:language>nl</dc:language>
    <meta:user-defined meta:name="OVERHEIDop.locatietype/OVERHEIDop.gebiedsmarkering">Punt</meta:user-defined>
    <meta:user-defined meta:name="DC.title">Kennisgeving besluit op aanvraag  beschikking omgevingsvergunning  voor het bouwen van een schuur - Friesestraatweg 1 in Grijpsker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09</meta:user-defined>
    <meta:user-defined meta:name="OVERHEIDop.GmbID/DC.identifier">gmb-2023-327609</meta:user-defined>
    <meta:user-defined meta:name="OVERHEIDop.versieInformatie"/>
  </office:meta>
</office:document-meta>
</file>