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kopen van groente en fruit van 2 oktober 2023 t/m 1 oktober 2028, Poldermeesterplein, 1432J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juli 2023 een besluit genomen op de aanvraag. De vergunning is aangevraagd voor Het verkopen van groente en fruit van 2 oktober 2023 t/m 1 oktober 2028 op locatie Poldermeesterplein, 1432JZ Aalsmeer.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0293. De standplaatsvergunning is toegekend.</text:p>
            <text:p text:style-name="common-al">
            <text:span text:style-name="nadrukvet">Bent u het niet eens met het besluit?</text:span>
          </text:p>
            <text:p text:style-name="common-al">U kunt Gemeente Aalsmeer tot 4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2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760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0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0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Poldermeesterplein 39A, 1432JZ Aalsmeer</meta:user-defined>
    <dc:language>nl</dc:language>
    <meta:user-defined meta:name="OVERHEIDop.locatietype/OVERHEIDop.gebiedsmarkering">Punt</meta:user-defined>
    <meta:user-defined meta:name="DC.title">Aanvraag vergunning toegekend voor Het verkopen van groente en fruit van 2 oktober 2023 t/m 1 oktober 2028, Poldermeesterplein, 1432JZ Aalsmeer</meta:user-defined>
    <meta:user-defined meta:name="DCTERMS.W3CDTF/DCTERMS.available">2023-07-27</meta:user-defined>
    <meta:user-defined meta:name="DCTERMS.W3CDTF/OVERHEIDop.jaargang">2023</meta:user-defined>
    <meta:user-defined meta:name="OVERHEIDop.publicationIssue">327602</meta:user-defined>
    <meta:user-defined meta:name="OVERHEIDop.GmbID/DC.identifier">gmb-2023-327602</meta:user-defined>
    <meta:user-defined meta:name="OVERHEIDop.versieInformatie"/>
  </office:meta>
</office:document-meta>
</file>