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na-isoleren van 35 woningen - Burmanniastraat 9 t/m 33, 26 t/m 32 en 44 t/m 60 en Dr. SK de Waardlaan 1 t/m 8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anuari 2023 een besluit genomen op de aanvraag met zaaknummer Z202204460 voor het na-isoleren van 35 woningen op locatie Burmanniastraat 9 t/m 33, 26 t/m 32 en 44 t/m 60 en Dr. SK de Waardlaan 1 t/m 8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 het na-isoleren van 35 woningen - Burmanniastraat 9 t/m 33, 26 t/m 32 en 44 t/m 60 en Dr. SK de Waardlaan 1 t/m 8 te Grijpske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60</meta:user-defined>
    <meta:user-defined meta:name="OVERHEIDop.GmbID/DC.identifier">gmb-2023-32760</meta:user-defined>
    <meta:user-defined meta:name="OVERHEIDop.versieInformatie"/>
  </office:meta>
</office:document-meta>
</file>