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Kadastraal perceel A 117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december 2022 een besluit genomen op de aanvraag met zaaknummer HZ_WABO-22-2199 voor het realiseren van een inrit en een pad op het perceel op locatie Project De Krijgsman, Kadastraal perceel A 117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7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Project De Krijgsman, Kadastraal perceel A 1176 te Muiden</meta:user-defined>
    <meta:user-defined meta:name="DCTERMS.W3CDTF/DCTERMS.available">2023-01-03</meta:user-defined>
    <meta:user-defined meta:name="DCTERMS.W3CDTF/OVERHEIDop.jaargang">2023</meta:user-defined>
    <meta:user-defined meta:name="OVERHEIDop.publicationIssue">3276</meta:user-defined>
    <meta:user-defined meta:name="OVERHEIDop.GmbID/DC.identifier">gmb-2023-3276</meta:user-defined>
    <meta:user-defined meta:name="OVERHEIDop.versieInformatie"/>
  </office:meta>
</office:document-meta>
</file>