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F NIET ZAAK MOET DICHT AANGEZIEN SLUIT ZAAK NIET WERKT GA IK ALLES MAAR BIJ LANG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OEF NIET ZAAK MOET DICHT AANGEZIEN SLUIT ZAAK NIET WERKT GA IK ALLES MAAR BIJ LANG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759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9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9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002351</meta:user-defined>
    <meta:user-defined meta:name="DCTERMS.abstract">HOEF NIET ZAAK MOET DICHT AANGEZIEN SLUIT ZAAK NIET WERKT GA IK ALLES MAAR BIJ LANGS</meta:user-defined>
    <dc:language>nl</dc:language>
    <meta:user-defined meta:name="OVERHEIDop.locatietype/OVERHEIDop.gebiedsmarkering">Punt</meta:user-defined>
    <meta:user-defined meta:name="DC.title">HOEF NIET ZAAK MOET DICHT AANGEZIEN SLUIT ZAAK NIET WERKT GA IK ALLES MAAR BIJ LANGS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596</meta:user-defined>
    <meta:user-defined meta:name="OVERHEIDop.GmbID/DC.identifier">gmb-2023-327596</meta:user-defined>
    <meta:user-defined meta:name="OVERHEIDop.versieInformatie"/>
  </office:meta>
</office:document-meta>
</file>