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  <text:list-style style:name="id1-3-2-1-1-4-1-4-3-3-1">
      <text:list-level-style-bullet text:bullet-char="•" text:level="1">
        <style:list-level-properties text:min-label-width="10mm"/>
      </text:list-level-style-bullet>
    </text:list-style>
    <text:list-style style:name="id1-3-2-1-1-4-1-4-3-3-1-1">
      <text:list-level-style-bullet text:bullet-char="•" text:level="1">
        <style:list-level-properties text:min-label-width="10mm"/>
      </text:list-level-style-bullet>
    </text:list-style>
    <text:list-style style:name="id1-3-2-1-1-4-1-4-3-3-1-2">
      <text:list-level-style-bullet text:bullet-char="•" text:level="1">
        <style:list-level-properties text:min-label-width="10mm"/>
      </text:list-level-style-bullet>
    </text:list-style>
    <text:list-style style:name="id1-3-2-1-1-4-1-4-3-3-1-3">
      <text:list-level-style-bullet text:bullet-char="•" text:level="1">
        <style:list-level-properties text:min-label-width="10mm"/>
      </text:list-level-style-bullet>
    </text:list-style>
    <text:list-style style:name="id1-3-2-1-1-4-1-4-3-3-1-4">
      <text:list-level-style-bullet text:bullet-char="•" text:level="1">
        <style:list-level-properties text:min-label-width="10mm"/>
      </text:list-level-style-bullet>
    </text:list-style>
    <text:list-style style:name="id1-3-2-1-1-4-1-4-3-3-1-5">
      <text:list-level-style-bullet text:bullet-char="•" text:level="1">
        <style:list-level-properties text:min-label-width="10mm"/>
      </text:list-level-style-bullet>
    </text:list-style>
    <text:list-style style:name="id1-3-2-1-1-4-1-4-3-3-1-6">
      <text:list-level-style-bullet text:bullet-char="•" text:level="1">
        <style:list-level-properties text:min-label-width="10mm"/>
      </text:list-level-style-bullet>
    </text:list-style>
    <text:list-style style:name="id1-3-2-1-1-4-1-4-3-3-1-7">
      <text:list-level-style-bullet text:bullet-char="•" text:level="1">
        <style:list-level-properties text:min-label-width="10mm"/>
      </text:list-level-style-bullet>
    </text:list-style>
    <text:list-style style:name="id1-3-2-1-1-4-1-4-3-3-1-8">
      <text:list-level-style-bullet text:bullet-char="•" text:level="1">
        <style:list-level-properties text:min-label-width="10mm"/>
      </text:list-level-style-bullet>
    </text:list-style>
    <text:list-style style:name="id1-3-2-1-1-4-1-4-3-3-1-9">
      <text:list-level-style-bullet text:bullet-char="•" text:level="1">
        <style:list-level-properties text:min-label-width="10mm"/>
      </text:list-level-style-bullet>
    </text:list-style>
    <text:list-style style:name="id1-3-2-1-1-4-1-4-3-3-1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lburg, toegekend Evenementeninrichting aanvragen Z-HZ_EVE-2023-01637 Piusplein 74 te Tilburg, 2023 0721 t/m 0730-A-VINE KERMIS, verzonden 21 jul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verleend voor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rmis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VINE KERMIS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Nabij Piusplein 74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eriod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list text:style-name="id1-3-2-1-1-4-1-4-3-3-1">
                      <text:list-item text:style-override="id1-3-2-1-1-4-1-4-3-3-1-1">
                        <text:number>•</text:number>
                        <text:p text:style-name="table_al">21 juli 2023 van 12.00 tot 02.00 uur</text:p>
                      </text:list-item>
                      <text:list-item text:style-override="id1-3-2-1-1-4-1-4-3-3-1-2">
                        <text:number>•</text:number>
                        <text:p text:style-name="table_al">22 juli 2023 van 12.00 tot 02.00 uur</text:p>
                      </text:list-item>
                      <text:list-item text:style-override="id1-3-2-1-1-4-1-4-3-3-1-3">
                        <text:number>•</text:number>
                        <text:p text:style-name="table_al">23 juli 2023 van 12.00 tot 01.00 uur </text:p>
                      </text:list-item>
                      <text:list-item text:style-override="id1-3-2-1-1-4-1-4-3-3-1-4">
                        <text:number>•</text:number>
                        <text:p text:style-name="table_al">24 juli 2023 van 12.00 tot 01.00 uur</text:p>
                      </text:list-item>
                      <text:list-item text:style-override="id1-3-2-1-1-4-1-4-3-3-1-5">
                        <text:number>•</text:number>
                        <text:p text:style-name="table_al">25 juli 2023 van 12.00 tot 01.00 uur</text:p>
                      </text:list-item>
                      <text:list-item text:style-override="id1-3-2-1-1-4-1-4-3-3-1-6">
                        <text:number>•</text:number>
                        <text:p text:style-name="table_al">26 juli 2023 van 12.00 tot 01.00 uur</text:p>
                      </text:list-item>
                      <text:list-item text:style-override="id1-3-2-1-1-4-1-4-3-3-1-7">
                        <text:number>•</text:number>
                        <text:p text:style-name="table_al">27 juli 2023 van 12.00 tot 01.00 uur</text:p>
                      </text:list-item>
                      <text:list-item text:style-override="id1-3-2-1-1-4-1-4-3-3-1-8">
                        <text:number>•</text:number>
                        <text:p text:style-name="table_al">28 juli 2023 van 12.00 tot 02.00 uur</text:p>
                      </text:list-item>
                      <text:list-item text:style-override="id1-3-2-1-1-4-1-4-3-3-1-9">
                        <text:number>•</text:number>
                        <text:p text:style-name="table_al">29 juli 2023 van 12.00 tot 02.00 uur</text:p>
                      </text:list-item>
                      <text:list-item text:style-override="id1-3-2-1-1-4-1-4-3-3-1-10">
                        <text:number>•</text:number>
                        <text:p text:style-name="table_al">30 juli 2023 van 12.00 tot 24.00 uur</text:p>
                      </text:list-item>
                    </text:list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Opbouw 20 juli 2023 van 09:00 tot en met 17:00 uur.</text:p>
            <text:p text:style-name="common-al">Afbouw 31 juli 2023 van 09:00 tot en met 17:00 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1637 - B - Piusplein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759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9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9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3-01637 Piusplein 74 te Tilburg, 2023 0721 t/m 0730-A-VINE KERMIS, verzonden 21 juli 2023.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590</meta:user-defined>
    <meta:user-defined meta:name="OVERHEIDop.GmbID/DC.identifier">gmb-2023-327590</meta:user-defined>
    <meta:user-defined meta:name="OVERHEIDop.versieInformatie"/>
  </office:meta>
</office:document-meta>
</file>