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129 Leeuwarden, (11056883) wijzigen van de bestemming naar horeca categorie 1 (foodbar en sto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Nieuwestad 129 Leeuwarden, (11056883) wijzigen van de bestemming naar horeca categorie 1 (foodbar en store)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89</meta:user-defined>
    <meta:user-defined meta:name="OVERHEIDop.GmbID/DC.identifier">gmb-2023-327589</meta:user-defined>
    <meta:user-defined meta:name="OVERHEIDop.versieInformatie"/>
  </office:meta>
</office:document-meta>
</file>