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landen ong. (kavel 79 t/m 86, TNZ00-T-2938)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3 een aanvraag met zaaknummer <text:span text:style-name="nadrukvet">Z2023-00000645</text:span> hebben ontvangen voor het bouwen van woningen (fase 2 - type Qs) op de locatie <text:span text:style-name="nadrukvet">Waterlanden ong. (kavel 79 t/m 86, TNZ00-T-2938) in Terneuzen</text:span> 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5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Waterlanden ong. (kavel 79 t/m 86, TNZ00-T-2938) in Terneuzen </meta:user-defined>
    <dc:language>nl</dc:language>
    <meta:user-defined meta:name="OVERHEIDop.locatietype/OVERHEIDop.gebiedsmarkering">Punt</meta:user-defined>
    <meta:user-defined meta:name="DC.title">Ingekomen aanvraag - Waterlanden ong. (kavel 79 t/m 86, TNZ00-T-2938)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85</meta:user-defined>
    <meta:user-defined meta:name="OVERHEIDop.GmbID/DC.identifier">gmb-2023-327585</meta:user-defined>
    <meta:user-defined meta:name="OVERHEIDop.versieInformatie"/>
  </office:meta>
</office:document-meta>
</file>