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ksstraatweg 8 in Scha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00 voor een omgevingsvergunning op locatie Rijksstraatweg 8 in Schalsum. De vergunning is toegekend. Het besluit betreft het oprichten van twee vleeskuikenstallen. Het besluit is verzonden op 23 januari 2023.</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7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ijksstraatweg 8 in Schalsum</meta:user-defined>
    <meta:user-defined meta:name="DCTERMS.W3CDTF/DCTERMS.available">2023-01-25</meta:user-defined>
    <meta:user-defined meta:name="DCTERMS.W3CDTF/OVERHEIDop.jaargang">2023</meta:user-defined>
    <meta:user-defined meta:name="OVERHEIDop.publicationIssue">32758</meta:user-defined>
    <meta:user-defined meta:name="OVERHEIDop.GmbID/DC.identifier">gmb-2023-32758</meta:user-defined>
    <meta:user-defined meta:name="OVERHEIDop.versieInformatie"/>
  </office:meta>
</office:document-meta>
</file>