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abij Snekertrekweg 61 Leeuwarden, (11058850) intern verbouwen (de ar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7 jul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57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7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7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nabij Snekertrekweg 61 Leeuwarden, (11058850) intern verbouwen (de ark)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577</meta:user-defined>
    <meta:user-defined meta:name="OVERHEIDop.GmbID/DC.identifier">gmb-2023-327577</meta:user-defined>
    <meta:user-defined meta:name="OVERHEIDop.versieInformatie"/>
  </office:meta>
</office:document-meta>
</file>