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r. P.J. Troelstraweg 142 Leeuwarden, (11058892) bouwen van een nieuwe woning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r. P.J. Troelstraweg 142 Leeuwarden, (11058892) bouwen van een nieuwe woning met uitrit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71</meta:user-defined>
    <meta:user-defined meta:name="OVERHEIDop.GmbID/DC.identifier">gmb-2023-327571</meta:user-defined>
    <meta:user-defined meta:name="OVERHEIDop.versieInformatie"/>
  </office:meta>
</office:document-meta>
</file>