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Elsschotstraat 11 Rosmalen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Willem Elsschotstraat 11, 5242 GK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52605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757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7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7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60501</meta:user-defined>
    <meta:user-defined meta:name="DCTERMS.abstract">Projectomschrijving: Plaatsen van een dakkapel aan de Willem Elsschotstraat 11 te Rosmalen, Toelichting: Plaatsen van een dakkapel aan de Willem Elsschotstraat 11 identiek als naastgelegen buren aan de Willem Elsschotstraat 13 te Rosmalen.</meta:user-defined>
    <dc:language>nl</dc:language>
    <meta:user-defined meta:name="OVERHEIDop.locatietype/OVERHEIDop.gebiedsmarkering">Punt</meta:user-defined>
    <meta:user-defined meta:name="DC.title">Willem Elsschotstraat 11 Rosmalen, omgevingsvergunning plaatsen dakkapel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7570</meta:user-defined>
    <meta:user-defined meta:name="OVERHEIDop.GmbID/DC.identifier">gmb-2023-327570</meta:user-defined>
    <meta:user-defined meta:name="OVERHEIDop.versieInformatie"/>
  </office:meta>
</office:document-meta>
</file>