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latijnhof te Maastricht. Kennisgeving nieuwe aanvraag evenementenmelding, Leefbaarheid en Energie Armoede Project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3-0110EM</text:p>
            <text:p text:style-name="common-al">
            <text:span text:style-name="nadrukvet">Locatie evenement: Palatijnhof te Maastricht </text:span>
          </text:p>
            <text:p text:style-name="common-al">
            <text:span text:style-name="nadrukvet">Naam evenement: Leefbaarheid en Energie Armoede Project 2023 </text:span>
          </text:p>
            <text:p text:style-name="common-al">
            <text:span text:style-name="nadrukvet">Datum evenement: 23 augustus 2023</text:span>
          </text:p>
            <text:p text:style-name="common-al">
            <text:span text:style-name="nadrukvet">Datum ontvangst aanvraag:</text:span> 20 juli 2023</text:p>
            <text:p text:style-name="common-al">
            <text:span text:style-name="nadrukvet">Procedure: </text:span>
          </text:p>
            <text:p text:style-name="common-al">Deze bekendmaking is niet meer dan een mededeling. U kunt de aanvraag nog niet inzien. Ook kunt u nog geen zienswijze of bezwaar indienen. Dit kan pas op het moment dat er een besluit is genomen op de aanvraag.</text:p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 of via evenementen@maastricht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27568</text:span><text:line-break/><text:date style:data-style-name="dag" text:fixed="true" text:date-value="2023-07-25"/><text:line-break/><text:date style:data-style-name="jaar" text:fixed="true" text:date-value="2023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7568</text:span><text:date style:data-style-name="nicedate" text:fixed="true" text:date-value="2023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7568</text:span><text:date style:data-style-name="nicedate" text:fixed="true" text:date-value="2023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7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Palatijnhof te Maastricht. Kennisgeving nieuwe aanvraag evenementenmelding, Leefbaarheid en Energie Armoede Project 2023</meta:user-defined>
    <meta:user-defined meta:name="DCTERMS.W3CDTF/DCTERMS.available">2023-07-25</meta:user-defined>
    <meta:user-defined meta:name="DCTERMS.W3CDTF/OVERHEIDop.jaargang">2023</meta:user-defined>
    <meta:user-defined meta:name="OVERHEIDop.publicationIssue">327568</meta:user-defined>
    <meta:user-defined meta:name="OVERHEIDop.GmbID/DC.identifier">gmb-2023-327568</meta:user-defined>
    <meta:user-defined meta:name="OVERHEIDop.versieInformatie"/>
  </office:meta>
</office:document-meta>
</file>