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ombardplein 4 Leeuwarden, (11058745) plaatsen van haakse signing op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7 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56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Lombardplein 4 Leeuwarden, (11058745) plaatsen van haakse signing op de voorgevel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566</meta:user-defined>
    <meta:user-defined meta:name="OVERHEIDop.GmbID/DC.identifier">gmb-2023-327566</meta:user-defined>
    <meta:user-defined meta:name="OVERHEIDop.versieInformatie"/>
  </office:meta>
</office:document-meta>
</file>