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overdekte uitloopstallen op de locatie Middendijk 68-70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3</text:p>
            <text:p text:style-name="common-al">Kenmerk: Z2023-000014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56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6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Middendijk 68-70, 7397NE Nijbroek</meta:user-defined>
    <dc:language>nl</dc:language>
    <meta:user-defined meta:name="OVERHEIDop.locatietype/OVERHEIDop.gebiedsmarkering">Punt</meta:user-defined>
    <meta:user-defined meta:name="DC.title">Omgevingsvergunning toegekend voor het realiseren van overdekte uitloopstallen op de locatie Middendijk 68-70, 7397NE Nijbroe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64</meta:user-defined>
    <meta:user-defined meta:name="OVERHEIDop.GmbID/DC.identifier">gmb-2023-327564</meta:user-defined>
    <meta:user-defined meta:name="OVERHEIDop.versieInformatie"/>
  </office:meta>
</office:document-meta>
</file>